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automatic" fo:background-color="transparen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101</text:p>
          </table:table-cell>
          <table:table-cell table:number-columns-repeated="2" table:style-name="ce2"/>
          <table:table-cell office:value-type="string" table:style-name="ce6">
            <text:p>31 марта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8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1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0" table:style-name="ce8">
            <text:p>9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1:040203:2543</text:p>
          </table:table-cell>
          <table:table-cell office:value-type="float" office:value="559246.68000000005" table:style-name="ce16">
            <text:p>559246.68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5T00:00:00" table:style-name="ce17">
            <text:p>15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1:040203:2544</text:p>
          </table:table-cell>
          <table:table-cell office:value-type="float" office:value="559246.68000000005" table:style-name="ce16">
            <text:p>559246.68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5T00:00:00" table:style-name="ce17">
            <text:p>15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1:040203:2546</text:p>
          </table:table-cell>
          <table:table-cell office:value-type="float" office:value="559246.68000000005" table:style-name="ce16">
            <text:p>559246.68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5T00:00:00" table:style-name="ce17">
            <text:p>15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1:040203:2547</text:p>
          </table:table-cell>
          <table:table-cell office:value-type="float" office:value="559246.68000000005" table:style-name="ce16">
            <text:p>559246.68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5T00:00:00" table:style-name="ce17">
            <text:p>15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1:040203:2548</text:p>
          </table:table-cell>
          <table:table-cell office:value-type="float" office:value="559246.68000000005" table:style-name="ce16">
            <text:p>559246.68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5T00:00:00" table:style-name="ce17">
            <text:p>15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1:040203:2549</text:p>
          </table:table-cell>
          <table:table-cell office:value-type="float" office:value="559246.68000000005" table:style-name="ce16">
            <text:p>559246.68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5T00:00:00" table:style-name="ce17">
            <text:p>15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1:040203:2550</text:p>
          </table:table-cell>
          <table:table-cell office:value-type="float" office:value="559246.68000000005" table:style-name="ce16">
            <text:p>559246.68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5T00:00:00" table:style-name="ce17">
            <text:p>15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1:040203:2551</text:p>
          </table:table-cell>
          <table:table-cell office:value-type="float" office:value="559246.68000000005" table:style-name="ce16">
            <text:p>559246.68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5T00:00:00" table:style-name="ce17">
            <text:p>15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1:040203:2552</text:p>
          </table:table-cell>
          <table:table-cell office:value-type="float" office:value="559246.68000000005" table:style-name="ce16">
            <text:p>559246.68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5T00:00:00" table:style-name="ce17">
            <text:p>15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1:040203:2553</text:p>
          </table:table-cell>
          <table:table-cell office:value-type="float" office:value="559246.68000000005" table:style-name="ce16">
            <text:p>559246.68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5T00:00:00" table:style-name="ce17">
            <text:p>15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1:040203:2554</text:p>
          </table:table-cell>
          <table:table-cell office:value-type="float" office:value="559246.68000000005" table:style-name="ce16">
            <text:p>559246.68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5T00:00:00" table:style-name="ce17">
            <text:p>15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1:040203:2555</text:p>
          </table:table-cell>
          <table:table-cell office:value-type="float" office:value="559246.68000000005" table:style-name="ce16">
            <text:p>559246.68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5T00:00:00" table:style-name="ce17">
            <text:p>15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1:040203:2556</text:p>
          </table:table-cell>
          <table:table-cell office:value-type="float" office:value="521273.14" table:style-name="ce16">
            <text:p>521273.14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5T00:00:00" table:style-name="ce17">
            <text:p>15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1:040203:2557</text:p>
          </table:table-cell>
          <table:table-cell office:value-type="float" office:value="559246.68000000005" table:style-name="ce16">
            <text:p>559246.68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5T00:00:00" table:style-name="ce17">
            <text:p>15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1:040203:2558</text:p>
          </table:table-cell>
          <table:table-cell office:value-type="float" office:value="559246.68000000005" table:style-name="ce16">
            <text:p>559246.68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5T00:00:00" table:style-name="ce17">
            <text:p>15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1:040203:2559</text:p>
          </table:table-cell>
          <table:table-cell office:value-type="float" office:value="559246.68000000005" table:style-name="ce16">
            <text:p>559246.68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5T00:00:00" table:style-name="ce17">
            <text:p>15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1:040203:2560</text:p>
          </table:table-cell>
          <table:table-cell office:value-type="float" office:value="559246.68000000005" table:style-name="ce16">
            <text:p>559246.68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5T00:00:00" table:style-name="ce17">
            <text:p>15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1:040203:2561</text:p>
          </table:table-cell>
          <table:table-cell office:value-type="float" office:value="559246.68000000005" table:style-name="ce16">
            <text:p>559246.68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5T00:00:00" table:style-name="ce17">
            <text:p>15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1:040203:2565</text:p>
          </table:table-cell>
          <table:table-cell office:value-type="float" office:value="559246.68000000005" table:style-name="ce16">
            <text:p>559246.68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5T00:00:00" table:style-name="ce17">
            <text:p>15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1:040203:2545</text:p>
          </table:table-cell>
          <table:table-cell office:value-type="float" office:value="559246.68000000005" table:style-name="ce16">
            <text:p>559246.68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5T00:00:00" table:style-name="ce17">
            <text:p>15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1:040203:2562</text:p>
          </table:table-cell>
          <table:table-cell office:value-type="float" office:value="559246.68000000005" table:style-name="ce16">
            <text:p>559246.68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5T00:00:00" table:style-name="ce17">
            <text:p>15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1:040203:2563</text:p>
          </table:table-cell>
          <table:table-cell office:value-type="float" office:value="521273.14" table:style-name="ce16">
            <text:p>521273.14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5T00:00:00" table:style-name="ce17">
            <text:p>15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1:040203:2564</text:p>
          </table:table-cell>
          <table:table-cell office:value-type="float" office:value="1118493.3600000001" table:style-name="ce16">
            <text:p>1118493.36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5T00:00:00" table:style-name="ce17">
            <text:p>15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4:010102:3719</text:p>
          </table:table-cell>
          <table:table-cell office:value-type="float" office:value="609006.43999999994" table:style-name="ce16">
            <text:p>609006.44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5T00:00:00" table:style-name="ce17">
            <text:p>15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4:010102:3738</text:p>
          </table:table-cell>
          <table:table-cell office:value-type="float" office:value="587204.30000000005" table:style-name="ce16">
            <text:p>587204.3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5T00:00:00" table:style-name="ce17">
            <text:p>15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4:010102:4382</text:p>
          </table:table-cell>
          <table:table-cell office:value-type="float" office:value="737566.64" table:style-name="ce16">
            <text:p>737566.64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5T00:00:00" table:style-name="ce17">
            <text:p>15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4:010103:2210</text:p>
          </table:table-cell>
          <table:table-cell office:value-type="float" office:value="568599.91" table:style-name="ce16">
            <text:p>568599.91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5T00:00:00" table:style-name="ce17">
            <text:p>15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4:010104:1493</text:p>
          </table:table-cell>
          <table:table-cell office:value-type="float" office:value="487205.24" table:style-name="ce16">
            <text:p>487205.24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5T00:00:00" table:style-name="ce17">
            <text:p>15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4:010104:1506</text:p>
          </table:table-cell>
          <table:table-cell office:value-type="float" office:value="691854.69" table:style-name="ce16">
            <text:p>691854.69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5T00:00:00" table:style-name="ce17">
            <text:p>15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9:010104:1298</text:p>
          </table:table-cell>
          <table:table-cell office:value-type="float" office:value="1088653.52" table:style-name="ce16">
            <text:p>1088653.52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5T00:00:00" table:style-name="ce17">
            <text:p>15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9:010104:1301</text:p>
          </table:table-cell>
          <table:table-cell office:value-type="float" office:value="1190396.8400000001" table:style-name="ce16">
            <text:p>1190396.84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5T00:00:00" table:style-name="ce17">
            <text:p>15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10:010101:1160</text:p>
          </table:table-cell>
          <table:table-cell office:value-type="float" office:value="489530.8" table:style-name="ce16">
            <text:p>489530.8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5T00:00:00" table:style-name="ce17">
            <text:p>15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10:010101:1657</text:p>
          </table:table-cell>
          <table:table-cell office:value-type="float" office:value="579936.92000000004" table:style-name="ce16">
            <text:p>579936.92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5T00:00:00" table:style-name="ce17">
            <text:p>15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10:010602:498</text:p>
          </table:table-cell>
          <table:table-cell office:value-type="float" office:value="751447.09" table:style-name="ce16">
            <text:p>751447.09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5T00:00:00" table:style-name="ce17">
            <text:p>15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10:010602:507</text:p>
          </table:table-cell>
          <table:table-cell office:value-type="float" office:value="783423.56" table:style-name="ce16">
            <text:p>783423.56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5T00:00:00" table:style-name="ce17">
            <text:p>15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10:010602:584</text:p>
          </table:table-cell>
          <table:table-cell office:value-type="float" office:value="1207838.56" table:style-name="ce16">
            <text:p>1207838.56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5T00:00:00" table:style-name="ce17">
            <text:p>15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10:020104:1023</text:p>
          </table:table-cell>
          <table:table-cell office:value-type="float" office:value="731098.43" table:style-name="ce16">
            <text:p>731098.43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5T00:00:00" table:style-name="ce17">
            <text:p>15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10:020104:1224</text:p>
          </table:table-cell>
          <table:table-cell office:value-type="float" office:value="462205.37" table:style-name="ce16">
            <text:p>462205.37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5T00:00:00" table:style-name="ce17">
            <text:p>15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10:020104:438</text:p>
          </table:table-cell>
          <table:table-cell office:value-type="float" office:value="459298.42" table:style-name="ce16">
            <text:p>459298.42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5T00:00:00" table:style-name="ce17">
            <text:p>15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10:020104:684</text:p>
          </table:table-cell>
          <table:table-cell office:value-type="float" office:value="806679.18" table:style-name="ce16">
            <text:p>806679.18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5T00:00:00" table:style-name="ce17">
            <text:p>15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10:020104:706</text:p>
          </table:table-cell>
          <table:table-cell office:value-type="float" office:value="812493.08" table:style-name="ce16">
            <text:p>812493.08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5T00:00:00" table:style-name="ce17">
            <text:p>15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10:020104:722</text:p>
          </table:table-cell>
          <table:table-cell office:value-type="float" office:value="815400.04" table:style-name="ce16">
            <text:p>815400.04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5T00:00:00" table:style-name="ce17">
            <text:p>15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10:020104:731</text:p>
          </table:table-cell>
          <table:table-cell office:value-type="float" office:value="803772.23" table:style-name="ce16">
            <text:p>803772.23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5T00:00:00" table:style-name="ce17">
            <text:p>15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01:020103:4623</text:p>
          </table:table-cell>
          <table:table-cell office:value-type="float" office:value="2744474.81" table:style-name="ce16">
            <text:p>2744474.81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5T00:00:00" table:style-name="ce17">
            <text:p>15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01:020103:4624</text:p>
          </table:table-cell>
          <table:table-cell office:value-type="float" office:value="2645238.31" table:style-name="ce16">
            <text:p>2645238.31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5T00:00:00" table:style-name="ce17">
            <text:p>15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01:020103:4625</text:p>
          </table:table-cell>
          <table:table-cell office:value-type="float" office:value="2858654.06" table:style-name="ce16">
            <text:p>2858654.06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5T00:00:00" table:style-name="ce17">
            <text:p>15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03:040201:1545</text:p>
          </table:table-cell>
          <table:table-cell office:value-type="float" office:value="1309371.3700000001" table:style-name="ce16">
            <text:p>1309371.37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5T00:00:00" table:style-name="ce17">
            <text:p>15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03:040201:1571</text:p>
          </table:table-cell>
          <table:table-cell office:value-type="float" office:value="1353624.48" table:style-name="ce16">
            <text:p>1353624.48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5T00:00:00" table:style-name="ce17">
            <text:p>15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03:040201:1686</text:p>
          </table:table-cell>
          <table:table-cell office:value-type="float" office:value="1819392.59" table:style-name="ce16">
            <text:p>1819392.59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5T00:00:00" table:style-name="ce17">
            <text:p>15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03:040201:1689</text:p>
          </table:table-cell>
          <table:table-cell office:value-type="float" office:value="1836536.64" table:style-name="ce16">
            <text:p>1836536.64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5T00:00:00" table:style-name="ce17">
            <text:p>15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04:010102:3831</text:p>
          </table:table-cell>
          <table:table-cell office:value-type="float" office:value="816149.17" table:style-name="ce16">
            <text:p>816149.17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5T00:00:00" table:style-name="ce17">
            <text:p>15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04:010102:3845</text:p>
          </table:table-cell>
          <table:table-cell office:value-type="float" office:value="1114465.77" table:style-name="ce16">
            <text:p>1114465.77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5T00:00:00" table:style-name="ce17">
            <text:p>15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5">
            <text:p>19:04:010102:3849</text:p>
          </table:table-cell>
          <table:table-cell office:value-type="float" office:value="827406.41" table:style-name="ce16">
            <text:p>827406.41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5T00:00:00" table:style-name="ce17">
            <text:p>15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5">
            <text:p>19:04:010102:3868</text:p>
          </table:table-cell>
          <table:table-cell office:value-type="float" office:value="804891.94" table:style-name="ce16">
            <text:p>804891.94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5T00:00:00" table:style-name="ce17">
            <text:p>15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5">
            <text:p>19:09:010103:2740</text:p>
          </table:table-cell>
          <table:table-cell office:value-type="float" office:value="704157.66" table:style-name="ce16">
            <text:p>704157.66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5T00:00:00" table:style-name="ce17">
            <text:p>15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5">
            <text:p>19:09:010103:2744</text:p>
          </table:table-cell>
          <table:table-cell office:value-type="float" office:value="700392.11" table:style-name="ce16">
            <text:p>700392.11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5T00:00:00" table:style-name="ce17">
            <text:p>15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5">
            <text:p>19:09:010103:2799</text:p>
          </table:table-cell>
          <table:table-cell office:value-type="float" office:value="715454.31" table:style-name="ce16">
            <text:p>715454.31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5T00:00:00" table:style-name="ce17">
            <text:p>15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5">
            <text:p>19:09:010103:3975</text:p>
          </table:table-cell>
          <table:table-cell office:value-type="float" office:value="635122.6" table:style-name="ce16">
            <text:p>635122.6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5T00:00:00" table:style-name="ce17">
            <text:p>15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5">
            <text:p>19:10:010101:1229</text:p>
          </table:table-cell>
          <table:table-cell office:value-type="float" office:value="549235.9" table:style-name="ce16">
            <text:p>549235.9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5T00:00:00" table:style-name="ce17">
            <text:p>15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5">
            <text:p>19:10:010101:1230</text:p>
          </table:table-cell>
          <table:table-cell office:value-type="float" office:value="855786.18" table:style-name="ce16">
            <text:p>855786.18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5T00:00:00" table:style-name="ce17">
            <text:p>15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15">
            <text:p>19:10:010101:1798</text:p>
          </table:table-cell>
          <table:table-cell office:value-type="float" office:value="635654.64" table:style-name="ce16">
            <text:p>635654.64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5T00:00:00" table:style-name="ce17">
            <text:p>15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15">
            <text:p>19:10:010101:1807</text:p>
          </table:table-cell>
          <table:table-cell office:value-type="float" office:value="640443.4" table:style-name="ce16">
            <text:p>640443.4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5T00:00:00" table:style-name="ce17">
            <text:p>15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15">
            <text:p>19:10:010101:1811</text:p>
          </table:table-cell>
          <table:table-cell office:value-type="float" office:value="457834.82999999996" table:style-name="ce16">
            <text:p>457834.83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5T00:00:00" table:style-name="ce17">
            <text:p>15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15">
            <text:p>19:10:010101:1827</text:p>
          </table:table-cell>
          <table:table-cell office:value-type="float" office:value="490238.67" table:style-name="ce16">
            <text:p>490238.67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5T00:00:00" table:style-name="ce17">
            <text:p>15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5" table:style-name="ce14">
            <text:p>65</text:p>
          </table:table-cell>
          <table:table-cell office:value-type="string" table:style-name="ce15">
            <text:p>19:10:010101:1835</text:p>
          </table:table-cell>
          <table:table-cell office:value-type="float" office:value="628451.73" table:style-name="ce16">
            <text:p>628451.73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5T00:00:00" table:style-name="ce17">
            <text:p>15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6" table:style-name="ce14">
            <text:p>66</text:p>
          </table:table-cell>
          <table:table-cell office:value-type="string" table:style-name="ce15">
            <text:p>19:10:020101:676</text:p>
          </table:table-cell>
          <table:table-cell office:value-type="float" office:value="351866.19" table:style-name="ce16">
            <text:p>351866.19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5T00:00:00" table:style-name="ce17">
            <text:p>15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7" table:style-name="ce14">
            <text:p>67</text:p>
          </table:table-cell>
          <table:table-cell office:value-type="string" table:style-name="ce15">
            <text:p>19:10:020101:704</text:p>
          </table:table-cell>
          <table:table-cell office:value-type="float" office:value="365987.91" table:style-name="ce16">
            <text:p>365987.91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5T00:00:00" table:style-name="ce17">
            <text:p>15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8" table:style-name="ce14">
            <text:p>68</text:p>
          </table:table-cell>
          <table:table-cell office:value-type="string" table:style-name="ce15">
            <text:p>19:10:020104:1109</text:p>
          </table:table-cell>
          <table:table-cell office:value-type="float" office:value="497555.66" table:style-name="ce16">
            <text:p>497555.66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5T00:00:00" table:style-name="ce17">
            <text:p>15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9" table:style-name="ce14">
            <text:p>69</text:p>
          </table:table-cell>
          <table:table-cell office:value-type="string" table:style-name="ce15">
            <text:p>19:10:020104:785</text:p>
          </table:table-cell>
          <table:table-cell office:value-type="float" office:value="537802.17000000004" table:style-name="ce16">
            <text:p>537802.17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5T00:00:00" table:style-name="ce17">
            <text:p>15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0" table:style-name="ce14">
            <text:p>70</text:p>
          </table:table-cell>
          <table:table-cell office:value-type="string" table:style-name="ce15">
            <text:p>19:10:020104:815</text:p>
          </table:table-cell>
          <table:table-cell office:value-type="float" office:value="601349.91" table:style-name="ce16">
            <text:p>601349.91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5T00:00:00" table:style-name="ce17">
            <text:p>15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1" table:style-name="ce14">
            <text:p>71</text:p>
          </table:table-cell>
          <table:table-cell office:value-type="string" table:style-name="ce15">
            <text:p>19:10:020104:818</text:p>
          </table:table-cell>
          <table:table-cell office:value-type="float" office:value="524857.26" table:style-name="ce16">
            <text:p>524857.26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5T00:00:00" table:style-name="ce17">
            <text:p>15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2" table:style-name="ce14">
            <text:p>72</text:p>
          </table:table-cell>
          <table:table-cell office:value-type="string" table:style-name="ce15">
            <text:p>19:10:020104:826</text:p>
          </table:table-cell>
          <table:table-cell office:value-type="float" office:value="711499.15" table:style-name="ce16">
            <text:p>711499.15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5T00:00:00" table:style-name="ce17">
            <text:p>15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3" table:style-name="ce14">
            <text:p>73</text:p>
          </table:table-cell>
          <table:table-cell office:value-type="string" table:style-name="ce15">
            <text:p>19:10:020104:835</text:p>
          </table:table-cell>
          <table:table-cell office:value-type="float" office:value="719594.9" table:style-name="ce16">
            <text:p>719594.9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5T00:00:00" table:style-name="ce17">
            <text:p>15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4" table:style-name="ce14">
            <text:p>74</text:p>
          </table:table-cell>
          <table:table-cell office:value-type="string" table:style-name="ce15">
            <text:p>19:10:020104:858</text:p>
          </table:table-cell>
          <table:table-cell office:value-type="float" office:value="704909.19" table:style-name="ce16">
            <text:p>704909.19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5T00:00:00" table:style-name="ce17">
            <text:p>15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5" table:style-name="ce14">
            <text:p>75</text:p>
          </table:table-cell>
          <table:table-cell office:value-type="string" table:style-name="ce15">
            <text:p>19:05:010111:369</text:p>
          </table:table-cell>
          <table:table-cell office:value-type="float" office:value="240182.8" table:style-name="ce16">
            <text:p>240182.8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5T00:00:00" table:style-name="ce17">
            <text:p>15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6" table:style-name="ce14">
            <text:p>76</text:p>
          </table:table-cell>
          <table:table-cell office:value-type="string" table:style-name="ce15">
            <text:p>19:05:010111:370</text:p>
          </table:table-cell>
          <table:table-cell office:value-type="float" office:value="707719.11" table:style-name="ce16">
            <text:p>707719.11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5T00:00:00" table:style-name="ce17">
            <text:p>15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7" table:style-name="ce14">
            <text:p>77</text:p>
          </table:table-cell>
          <table:table-cell office:value-type="string" table:style-name="ce15">
            <text:p>19:05:010111:371</text:p>
          </table:table-cell>
          <table:table-cell office:value-type="float" office:value="204272.25" table:style-name="ce16">
            <text:p>204272.25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5T00:00:00" table:style-name="ce17">
            <text:p>15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8" table:style-name="ce14">
            <text:p>78</text:p>
          </table:table-cell>
          <table:table-cell office:value-type="string" table:style-name="ce15">
            <text:p>19:01:080401:2980</text:p>
          </table:table-cell>
          <table:table-cell office:value-type="float" office:value="186555.53" table:style-name="ce16">
            <text:p>186555.53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5T00:00:00" table:style-name="ce17">
            <text:p>15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9" table:style-name="ce14">
            <text:p>79</text:p>
          </table:table-cell>
          <table:table-cell office:value-type="string" table:style-name="ce15">
            <text:p>19:01:010106:6930</text:p>
          </table:table-cell>
          <table:table-cell office:value-type="float" office:value="502797.56" table:style-name="ce16">
            <text:p>502797.56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5T00:00:00" table:style-name="ce17">
            <text:p>15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0" table:style-name="ce14">
            <text:p>80</text:p>
          </table:table-cell>
          <table:table-cell office:value-type="string" table:style-name="ce15">
            <text:p>19:04:010103:3295</text:p>
          </table:table-cell>
          <table:table-cell office:value-type="float" office:value="1788530.42" table:style-name="ce16">
            <text:p>1788530.42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5T00:00:00" table:style-name="ce17">
            <text:p>15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1" table:style-name="ce14">
            <text:p>81</text:p>
          </table:table-cell>
          <table:table-cell office:value-type="string" table:style-name="ce15">
            <text:p>19:10:030301:1949</text:p>
          </table:table-cell>
          <table:table-cell office:value-type="float" office:value="1378464.33" table:style-name="ce16">
            <text:p>1378464.33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5T00:00:00" table:style-name="ce17">
            <text:p>15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2" table:style-name="ce14">
            <text:p>82</text:p>
          </table:table-cell>
          <table:table-cell office:value-type="string" table:style-name="ce15">
            <text:p>19:10:030305:934</text:p>
          </table:table-cell>
          <table:table-cell office:value-type="float" office:value="2059681.78" table:style-name="ce16">
            <text:p>2059681.78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5T00:00:00" table:style-name="ce17">
            <text:p>15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3" table:style-name="ce14">
            <text:p>83</text:p>
          </table:table-cell>
          <table:table-cell office:value-type="string" table:style-name="ce15">
            <text:p>19:10:010502:477</text:p>
          </table:table-cell>
          <table:table-cell office:value-type="float" office:value="2053202.52" table:style-name="ce16">
            <text:p>2053202.52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5T00:00:00" table:style-name="ce17">
            <text:p>15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4" table:style-name="ce14">
            <text:p>84</text:p>
          </table:table-cell>
          <table:table-cell office:value-type="string" table:style-name="ce15">
            <text:p>19:02:010354:565</text:p>
          </table:table-cell>
          <table:table-cell office:value-type="float" office:value="813115.48" table:style-name="ce16">
            <text:p>813115.48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5T00:00:00" table:style-name="ce17">
            <text:p>15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5" table:style-name="ce14">
            <text:p>85</text:p>
          </table:table-cell>
          <table:table-cell office:value-type="string" table:style-name="ce15">
            <text:p>19:02:010315:115</text:p>
          </table:table-cell>
          <table:table-cell office:value-type="float" office:value="1843032.88" table:style-name="ce16">
            <text:p>1843032.88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5T00:00:00" table:style-name="ce17">
            <text:p>15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6" table:style-name="ce14">
            <text:p>86</text:p>
          </table:table-cell>
          <table:table-cell office:value-type="string" table:style-name="ce15">
            <text:p>19:03:040401:1029</text:p>
          </table:table-cell>
          <table:table-cell office:value-type="float" office:value="754582.04" table:style-name="ce16">
            <text:p>754582.04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5T00:00:00" table:style-name="ce17">
            <text:p>15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7" table:style-name="ce14">
            <text:p>87</text:p>
          </table:table-cell>
          <table:table-cell office:value-type="string" table:style-name="ce15">
            <text:p>19:08:010128:54</text:p>
          </table:table-cell>
          <table:table-cell office:value-type="float" office:value="850283.46" table:style-name="ce16">
            <text:p>850283.46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5T00:00:00" table:style-name="ce17">
            <text:p>15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8" table:style-name="ce14">
            <text:p>88</text:p>
          </table:table-cell>
          <table:table-cell office:value-type="string" table:style-name="ce15">
            <text:p>19:01:080203:2972</text:p>
          </table:table-cell>
          <table:table-cell office:value-type="float" office:value="1910837.96" table:style-name="ce16">
            <text:p>1910837.96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5T00:00:00" table:style-name="ce17">
            <text:p>15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9" table:style-name="ce14">
            <text:p>89</text:p>
          </table:table-cell>
          <table:table-cell office:value-type="string" table:style-name="ce15">
            <text:p>19:06:030203:259</text:p>
          </table:table-cell>
          <table:table-cell office:value-type="float" office:value="190905.46" table:style-name="ce16">
            <text:p>190905.46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5T00:00:00" table:style-name="ce17">
            <text:p>15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0" table:style-name="ce14">
            <text:p>90</text:p>
          </table:table-cell>
          <table:table-cell office:value-type="string" table:style-name="ce15">
            <text:p>19:01:020103:4622</text:p>
          </table:table-cell>
          <table:table-cell office:value-type="float" office:value="2649783.39" table:style-name="ce16">
            <text:p>2649783.39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5T00:00:00" table:style-name="ce17">
            <text:p>15.03.2023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6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-</text:p>
          </table:table-cell>
          <table:table-cell office:value-type="string" table:number-columns-spanned="2" table:number-rows-spanned="1" table:style-name="ce34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3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9">
            <text:p>7CD44E02CE162F0E02260B37D8BE95146DC5C7FA336442F62AE4D0178A1EED8DD0113EDE9353B25ABAFD411B182A631EA9E7D742E57A6B87146F0971FF2C0E3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number-columns-repeated="2" table:style-name="ce2"/>
          <table:table-cell table:style-name="ce21"/>
          <table:table-cell table:number-columns-repeated="16379" table:style-name="ce1"/>
        </table:table-row>
        <table:table-row table:style-name="ro15">
          <table:table-cell table:style-name="ce2"/>
          <table:table-cell table:style-name="ce20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5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8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table:style-name="ce22"/>
          <table:table-cell office:value-type="string" table:number-columns-spanned="2" table:number-rows-spanned="1" table:style-name="ce30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style-name="ce2"/>
          <table:table-cell office:value-type="string" table:number-columns-spanned="2" table:number-rows-spanned="1" table:style-name="ce31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3"/>
          <table:table-cell table:style-name="ce3"/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number-rows-repeated="974336" table:style-name="ro2">
          <table:table-cell table:number-columns-repeated="16384"/>
        </table:table-row>
      </table:table>
      <table:database-ranges>
        <table:database-range table:target-range-address="Лист1.A16:Лист1.E1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eval32</meta:initial-creator>
    <dc:creator>Быков</dc:creator>
    <meta:creation-date>2020-08-19T02:37:02Z</meta:creation-date>
    <dc:date>2023-04-03T03:40:20Z</dc:date>
    <meta:print-date>2023-03-28T02:41:08Z</meta:print-date>
  </office:meta>
</office:document-meta>
</file>